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T18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margin-top="0.0833in"/>
    </style:style>
    <style:style style:name="T18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8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03</text:span><text:span text:style-name="T175">»</text:span><text:span text:style-name="T176"><text:s/>июнь<text:s/></text:span><text:span text:style-name="T177">2019 г. <text:s text:c="30"/></text:span><text:span text:style-name="T178"><text:s text:c="6"/></text:span><text:span text:style-name="T179"><text:s text:c="5"/>Зам. главы администрации <text:s text:c="26"/>_________________ <text:s text:c="20"/></text:span><text:span text:style-name="T180">Р.Р. Кокоев</text:span></text:p>
      <text:p text:style-name="P181"><text:span text:style-name="T182"><text:s text:c="94"/>Михайловского сельского поселения <text:s text:c="46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6-24T07:41:00Z</meta:creation-date>
    <dc:date>2019-06-24T07:41:00Z</dc:date>
    <meta:print-date>2019-06-24T07:4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0" meta:character-count="2411" meta:row-count="17" meta:non-whitespace-character-count="2055"/>
  </office:meta>
</office:document-meta>
</file>